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8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9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0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: «Путешествие в осенний лес»</text:p>
      <text:p text:style-name="P3"/>
      <text:p text:style-name="P4">Цель: <text:span text:style-name="T1">Создание условий для</text:span> <text:span text:style-name="T1">развития познавательных способностей у детей старшего дошкольного возраста с ОНР.</text:span></text:p>
      <text:p text:style-name="P4">Задачи:</text:p>
      <text:p text:style-name="P5">1. Образовательные:</text:p>
      <text:list xml:id="list3859549614990419228" text:style-name="L1">
        <text:list-item>
          <text:p text:style-name="P9">закрепить знания детей по теме «Осень».</text:p>
        </text:list-item>
        <text:list-item>
          <text:p text:style-name="P9">учить согласовывать прилагательные с существительными в роде, числе, падеже, образовывать однокоренные слова, сложные слова (листопад, лесопилка), правильно употреблять простые предлоги в речи, составлять сложноподчиненные предложения с союзом <text:span text:style-name="T2">потому что.</text:span></text:p>
        </text:list-item>
        <text:list-item>
          <text:p text:style-name="P9">закрепить знания детей об изученных буквах.</text:p>
        </text:list-item>
      </text:list>
      <text:p text:style-name="P5">2. Развивающие:</text:p>
      <text:list xml:id="list3258556771023306254" text:style-name="L2">
        <text:list-item>
          <text:p text:style-name="P10">развивать зрительную память, внимание, мышление, зрительное и слуховое восприятие, воображение, мелкую моторику.</text:p>
        </text:list-item>
        <text:list-item>
          <text:p text:style-name="P10">развивать выразительную речь детей.</text:p>
        </text:list-item>
      </text:list>
      <text:p text:style-name="P5">3. Воспитательные:</text:p>
      <text:list xml:id="list1272511447629959647" text:style-name="L3">
        <text:list-item>
          <text:p text:style-name="P11">воспитывать дружелюбие, чувство взаимопомощи, инициативность.</text:p>
        </text:list-item>
        <text:list-item>
          <text:p text:style-name="P11">создавать положительный эмоциональный настрой на работу.</text:p>
        </text:list-item>
      </text:list>
      <text:p text:style-name="P4">Оборудование:<text:span text:style-name="T1"> <text:s/>персонаж- старичок-Лесовичок; зонт с лентами; карта, красный маркер; <text:s/>корзинка, пень, дерево, грибы, картинки с изображением предметов леса; следы животных (медвежьи, волчьи, мышиные); звукозапись <text:s/>музыки природы; «кочки» (круглые модули); сундучок с монетками и пиктограммами законов леса; «камень» (кресло-груша).</text:span></text:p>
      <text:p text:style-name="P1"/>
      <text:p text:style-name="P3">Ход образовательной деятельности</text:p>
      <text:p text:style-name="P3"/>
      <text:p text:style-name="P4"><text:span text:style-name="T4">I. </text:span>Мотивационный этап</text:p>
      <text:p text:style-name="P4"/>
      <text:p text:style-name="P5">Введение в игровую ситуацию.</text:p>
      <text:p text:style-name="P6">Дети стоят на ковре рядом с педагогом.</text:p>
      <text:p text:style-name="P4">Учитель-логопед: <text:span text:style-name="T1">Ребята, сегодня мы отправимся в путешествие, а куда — вы узнаете, если отгадаете загадку:</text:span></text:p>
      <text:p text:style-name="P2">Город этот не простой,</text:p>
      <text:p text:style-name="P2">Он дремучий и густой. <text:s/>(лес)</text:p>
      <text:p text:style-name="P4">Педагог-психолог: <text:span text:style-name="T1">Чтобы попасть в лес, давайте возьмемся все вместе за ленточки «волшебного» зонта и скажем:</text:span></text:p>
      <text:p text:style-name="P2">Раз, да, три — повернись</text:p>
      <text:p text:style-name="P2">И в лесу очутись.</text:p>
      <text:p text:style-name="P6">Звучит музыка, дети берутся за ленточки и проговаривают «волшебные» слова.</text:p>
      <text:p text:style-name="P8">II.Практический этап</text:p>
      <text:p text:style-name="P8"/>
      <text:p text:style-name="P4"><text:span text:style-name="T6">Учитель</text:span>-логопед: <text:span text:style-name="T1">Ну, <text:s/>вот мы с вами и в лесу. Ой, посмотрите, кто это? Да это </text:span><text:soft-page-break/><text:span text:style-name="T1">же Старичок Лесовичок.</text:span></text:p>
      <text:p text:style-name="P7">Появляется Лесовичок. Он ходит под деревьями и что-то ищет.</text:p>
      <text:p text:style-name="P4">Педагог-психолог: <text:span text:style-name="T1">Здравствуй, Старичок Лесовичок! Ты что-то потерял?</text:span></text:p>
      <text:p text:style-name="P4">Старичок Лесовичок: <text:span text:style-name="T1">Я ищу клад. Мне подарили вот эту карту, на которой нарисовано, как его найти, но я что-то не могу разобраться. Может вы мне поможете?</text:span></text:p>
      <text:p text:style-name="P4"/>
      <text:p text:style-name="P5">Игра «Найди дорожку».</text:p>
      <text:p text:style-name="P4">Учитель-логопед: <text:span text:style-name="T1">Конечно, поможем. Посмотрите, ребята, на карте нарисованы 3 дорожки. Нам нужно выбрать дорожку, которая подходит мимо портретов знакомых нам звуков. Мимо каких портретов звуков должна проходить наша дорожка? (АУИП)</text:span></text:p>
      <text:p text:style-name="P7">Дети показывают дорогу и <text:s/>проводят линию на карте маркером.</text:p>
      <text:p text:style-name="P5"><text:s/>Психогимнастика «В осеннем лесу».</text:p>
      <text:p text:style-name="P4">Педагог-психолог: <text:span text:style-name="T1">отправляемся в путь. Встанем друг за другом и пойдем по узкой дорожке, под поваленным деревом, перепрыгнем через ручеек. Вот мы вышли на полянку. Закройте глазки и представьте, что мы в осеннем лесу. </text:span></text:p>
      <text:p text:style-name="P1">- Что можно увидеть в осеннем лесу? А кого мы можем встретить в осеннем лесу?</text:p>
      <text:p text:style-name="P5">Игра «Отгадай загадку».</text:p>
      <text:p text:style-name="P4">Учитель-логопед: <text:span text:style-name="T1">Продолжаем наше путешествие.</text:span></text:p>
      <text:p text:style-name="P2">По тропинке мы идем,</text:p>
      <text:p text:style-name="P2">Будет трудно — не свернем.</text:p>
      <text:p text:style-name="P2">Портрет звука А найдем.</text:p>
      <text:p text:style-name="P6">(сначала смотрим на карте, потом находим букву в группе, под буквой лежит конверт с заданием)</text:p>
      <text:p text:style-name="P1">- В лесу живет много диких животных. Отгадайте, кто спрятался за деревом:</text:p>
      <text:list xml:id="list7127033936729750736" text:style-name="L4">
        <text:list-item>
          <text:p text:style-name="P12">Большой, рогатый, быстрый..... </text:p>
        </text:list-item>
        <text:list-item>
          <text:p text:style-name="P12">Пушистая, маленькая, рыжая.....</text:p>
        </text:list-item>
        <text:list-item>
          <text:p text:style-name="P12">Неуклюжий, крупный, косолапый... </text:p>
        </text:list-item>
      </text:list>
      <text:p text:style-name="P6"/>
      <text:p text:style-name="P4">Игра «Чьи следы?» </text:p>
      <text:p text:style-name="P4">Педагог-психолог:<text:span text:style-name="T1"> Старичок Лесовичок, посмотри, <text:s/>вот следы. Ребята, чьи это следы? (</text:span><text:span text:style-name="T3">это медвежьи следы, это волчьи следы, это мышиные следы</text:span><text:span text:style-name="T1">). Давайте пройдем по этим следам. Мальчики должны пройти по медвежьим следам, девочки — по волчьим следам, а на мышиные следы никто не должен наступать.</text:span></text:p>
      <text:p text:style-name="P4">Игра: «Найди дерево».</text:p>
      <text:p text:style-name="P4">Учитель-логопед: <text:span text:style-name="T1">Ребята, посмотрите <text:s/>в нашем осеннем лесу много разных деревьев. </text:span></text:p>
      <text:list xml:id="list2819917235817965438" text:style-name="L5">
        <text:list-item>
          <text:p text:style-name="P13">Назовите, какие деревья растут на нашем пути.</text:p>
        </text:list-item>
        <text:list-item>
          <text:p text:style-name="P18">А какие еще деревья могут расти в лесу?</text:p>
        </text:list-item>
        <text:list-item>
          <text:p text:style-name="P18">А что происходит с деревьями осенью?</text:p>
        </text:list-item>
        <text:list-item>
          <text:p text:style-name="P18">Как называется явление, когда опадают листья?</text:p>
          <text:p text:style-name="P20"><text:soft-page-break/></text:p>
        </text:list-item>
      </text:list>
      <text:p text:style-name="P5">Игра «Слова-родственники».</text:p>
      <text:p text:style-name="P4">Учитель-логопед: <text:span text:style-name="T1">Продолжим наш путь дальше.</text:span></text:p>
      <text:p text:style-name="P2">По тропинке мы идем,</text:p>
      <text:p text:style-name="P2">Будет трудно <text:s/>- не свернем.</text:p>
      <text:p text:style-name="P2">Портрет звука У найдем.</text:p>
      <text:p text:style-name="P6">( смотрим на карте, потом находим букву в группе, под буквой лежит конверт с заданием)</text:p>
      <text:p text:style-name="P1">- Старичок Лесовичок, а ты знаешь, от какого слова произошло твое имя? А ребята знают. Давайте скажем Лесовичку (от слова ЛЕС). Ребята, со словом «лес» дружит много разных слов. Давайте вспомним слова-родственники к слову «Лес».</text:p>
      <text:list xml:id="list6276889899810830577" text:style-name="L6">
        <text:list-item>
          <text:p text:style-name="P14">Зверь какой? - лесной</text:p>
        </text:list-item>
        <text:list-item>
          <text:p text:style-name="P14">Человек, который следит за порядком в лесу? - лесник.</text:p>
        </text:list-item>
        <text:list-item>
          <text:p text:style-name="P14">Место, где распиливают лес — лесопилка.</text:p>
        </text:list-item>
      </text:list>
      <text:p text:style-name="P5">Игра «Разложи предметы».</text:p>
      <text:p text:style-name="P1">- Лесник решил навести порядок в лесу. Давайте ему поможем. Предметы, про которые можно сказать «лесной», отнесите и положите — на пень.</text:p>
      <text:list xml:id="list1772909961938553826" text:style-name="L7">
        <text:list-item>
          <text:p text:style-name="P15">Лесная — в корзинку</text:p>
        </text:list-item>
        <text:list-item>
          <text:p text:style-name="P15">Лесные — около грибов</text:p>
        </text:list-item>
        <text:list-item>
          <text:p text:style-name="P15">Лесное — под дерево.</text:p>
        </text:list-item>
      </text:list>
      <text:p text:style-name="P7">Дети раскладывают предметы и проговаривают: «Я положил ягоду в корзинку».</text:p>
      <text:p text:style-name="P5">Игра «Рассказы на спине».</text:p>
      <text:p text:style-name="P4">Педагог-психолог: <text:span text:style-name="T1">Кап, кап, кап.... На что похожи эти звуки? Осенью часто идет дождь. Давайте встанем в круг друг за другом и изобразим дождь на спине впереди стоящего товарища, проговаривая слова стихотворения Я. Акима «Осень».</text:span></text:p>
      <text:p text:style-name="P7">Дети изображают дождь, отстукивая указательными пальцами по спине друг друга, в такт стихотворения, затем поглаживают спину и рисуют солнце (повторяется 2 раза).</text:p>
      <text:p text:style-name="P2"><text:s text:c="10"/>Дождь, дождь целый день</text:p>
      <text:p text:style-name="P2">Барабанит в стекла.</text:p>
      <text:p text:style-name="P2"><text:s text:c="2"/>Вся земля, вся земля</text:p>
      <text:p text:style-name="P2">От воды промокла.</text:p>
      <text:p text:style-name="P5">Пальчиковая гимнастика «Ветер».</text:p>
      <text:p text:style-name="P6"/>
      <text:p text:style-name="P1">Ветер по лесу летал, ветер листики считал,</text:p>
      <text:p text:style-name="P1">Вот дубовый, вот кленовый, вот рябиновый резной,</text:p>
      <text:p text:style-name="P1">Вот с березки золотой, вот последний лист с осинки</text:p>
      <text:p text:style-name="P1">Ветер бросил на тропинку.</text:p>
      <text:p text:style-name="P1"/>
      <text:p text:style-name="P4">Учитель-логопед: <text:span text:style-name="T1">Продолжим наш путь дальше.</text:span></text:p>
      <text:p text:style-name="P2">По тропинке мы идем,</text:p>
      <text:p text:style-name="P2"><text:soft-page-break/>Будет трудно <text:s/>- не свернем.</text:p>
      <text:p text:style-name="P2">Портрет звука И найдем.</text:p>
      <text:p text:style-name="P6">( смотрим на карте, потом находим букву в группе, под буквой лежит конверт с заданием)</text:p>
      <text:p text:style-name="P5">Игра «Четвертый лишний».</text:p>
      <text:p text:style-name="P4">Учитель-логопед:<text:span text:style-name="T1"> Птицы предупредили, что мы приближаемся к болоту. Чтобы нам пройти через него, нужно перепрыгнуть с кочки на кочку, которые появятся, если вы назовете лишний предмет.</text:span></text:p>
      <text:list xml:id="list6673139982650972400" text:style-name="L8">
        <text:list-item>
          <text:p text:style-name="P16">Воробей, ворона, дятел, ласточка.</text:p>
        </text:list-item>
        <text:list-item>
          <text:p text:style-name="P16">Подосиновик, боровик, сыроежка, мухомор.</text:p>
        </text:list-item>
        <text:list-item>
          <text:p text:style-name="P16">Клюква, клубника, смородина, крыжовник.</text:p>
        </text:list-item>
        <text:list-item>
          <text:p text:style-name="P16">Корова, медведь, свинья, лошадь.</text:p>
        </text:list-item>
      </text:list>
      <text:p text:style-name="P7">После выполнения каждого задания дети получают «кочку» и затем перепрыгивают по кочкам через воображаемое болото.</text:p>
      <text:p text:style-name="P5">Игра «Законы леса».</text:p>
      <text:p text:style-name="P5">Педагог-психолог: <text:span text:style-name="T8">Продолжим наш путь дальше.</text:span></text:p>
      <text:p text:style-name="P2">По тропинке мы идем,</text:p>
      <text:p text:style-name="P2">Будет трудно <text:s/>- не свернем.</text:p>
      <text:p text:style-name="P2">Портрет звука П найдем.</text:p>
      <text:p text:style-name="P6">( смотрим на карте, потом находим букву в группе)</text:p>
      <text:p text:style-name="P1">ну, вот мы и дошли до камня, под которым находится клад. Давайте все вместе дотронемся до «волшебного» камня и перевернем его (под камнем находится сундучок). Старичок Лесовичок, вот и клад, который ты хотел найти. Давайте посмотрим, что же в сундучке («золотые» монетки, пиктограммы со сломанной веткой, мусором, гнездом, ежиком, птенцами, костром).</text:p>
      <text:p text:style-name="P5"><text:span text:style-name="T9">Старичок Лесовичок: </text:span><text:span text:style-name="T8">а в сундуке спрятаны законы леса. Чтобы лес в любое время года встречал всегда нас доброжелательно, нужно соблюдать его законы. Давайте вспомним, как нужно вести себя в лесу. </text:span></text:p>
      <text:p text:style-name="P7">Показывает пиктограмму, а дети называют, что она обозначает, используя сложноподчиненные предложения.</text:p>
      <text:list xml:id="list6603323095424294065" text:style-name="L9">
        <text:list-item>
          <text:p text:style-name="P17">Нельзя ломать ветки деревьев, потому что...........</text:p>
        </text:list-item>
        <text:list-item>
          <text:p text:style-name="P17">нельзя бросать мусор, потому что.......................</text:p>
        </text:list-item>
        <text:list-item>
          <text:p text:style-name="P17">нельзя разорять птичьи гнезда, потому что.........</text:p>
        </text:list-item>
        <text:list-item>
          <text:p text:style-name="P17">нельзя ловить животных, потому что.....................</text:p>
        </text:list-item>
        <text:list-item>
          <text:p text:style-name="P17">нельзя разжигать костер в лесу, потому что.........</text:p>
        </text:list-item>
      </text:list>
      <text:p text:style-name="P4">Старичок <text:s/>Лесовичок: <text:span text:style-name="T1">Молодцы, ребята! Вы много знаете. Я хочу поблагодарить вас за то, что вы помогли нам найти клад, и на память о нашем путешествии подарить вот эти «золотые» монетки. </text:span></text:p>
      <text:p text:style-name="P4">Выход из игровой ситуации.</text:p>
      <text:p text:style-name="P4">Педагог-психолог: <text:span text:style-name="T1">На этом наше путешествие заканчивается. Чтобы нам вернуться, давайте возьмемся за ленты «волшебного» зонта и скажем «волшебные» слова:</text:span></text:p>
      <text:p text:style-name="P2">Раз, два, три, повернись</text:p>
      <text:p text:style-name="P2">И в детском саду очутись.</text:p>
      <text:p text:style-name="P2"><text:soft-page-break/></text:p>
      <text:p text:style-name="P1"><text:span text:style-name="T5">III </text:span><text:span text:style-name="T7">Рефлексивный этап</text:span></text:p>
      <text:p text:style-name="P4"/>
      <text:p text:style-name="P4">Учитель-логопед: -<text:span text:style-name="T1">Где мы сегодня побывали?</text:span></text:p>
      <text:p text:style-name="P1">- Что интересного вы сделали?</text:p>
      <text:p text:style-name="P1">- Вы молодцы, что, несмотря на трудности, смогли помочь Старичку Лесовичку найти клад.</text:p>
      <text:p text:style-name="P1">- Какие знания помогли найти вам клад?</text:p>
      <text:p text:style-name="P1"/>
      <text:p text:style-name="P8">Используемая литература:</text:p>
      <text:list xml:id="list1899958505548453312" text:style-name="L10">
        <text:list-item>
          <text:p text:style-name="P19"><text:a xlink:type="simple" xlink:href="http://www.maam.ru/detskijsad/igry-i-uprazhnenija-na-razvitie-psihichesko-poznavatelnyh-procesov.html" text:style-name="Internet_20_link" text:visited-style-name="Visited_20_Internet_20_Link">http://www.maam.ru/detskijsad/igry-i-uprazhnenija-na-razvitie-psihichesko-poznavatelnyh-procesov.html</text:a></text:p>
        </text:list-item>
        <text:list-item>
          <text:p text:style-name="P19"><text:a xlink:type="simple" xlink:href="http://raguda.ru/ou/igry-na-razvitie-poznavatelnyh-processov-u.html" text:style-name="Internet_20_link" text:visited-style-name="Visited_20_Internet_20_Link">http://raguda.ru/ou/igry-na-razvitie-poznavatelnyh-processov-u.html</text:a></text:p>
        </text:list-item>
        <text:list-item>
          <text:p text:style-name="P19"><text:a xlink:type="simple" xlink:href="https://psy.su/psyche/projects/1839/" text:style-name="Internet_20_link" text:visited-style-name="Visited_20_Internet_20_Link">https://psy.su/psyche/projects/1839/</text:a></text:p>
        </text:list-item>
        <text:list-item>
          <text:p text:style-name="P19">Голубец О.Д <text:s/>Жиличкина М.Ю. «Проектная деятельность педагога-психолога и учителя-логопеда ДОО» - Издательство «Учитель»- Волгоград.</text:p>
        </text:list-item>
        <text:list-item>
          <text:p text:style-name="P19">Шарохина В.Л. Катаева Л.И. «Коррекционные занятия: старшая, подготовительные группы» - М: ООО «Национальный книжный центр», - 2015 год.</text:p>
          <text:p text:style-name="P19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3S</meta:editing-duration>
    <meta:editing-cycles>5</meta:editing-cycles>
    <meta:generator>OpenOffice/4.1.2$Win32 OpenOffice.org_project/412m3$Build-9782</meta:generator>
    <dc:date>2017-12-07T15:19:17.87</dc:date>
    <meta:document-statistic meta:table-count="0" meta:image-count="0" meta:object-count="0" meta:page-count="5" meta:paragraph-count="124" meta:word-count="1155" meta:character-count="8119"/>
    <dc:creator>Татьяна </dc:creator>
    <meta:user-defined meta:name="Info 1"/>
    <meta:user-defined meta:name="Info 2"/>
    <meta:user-defined meta:name="Info 3"/>
    <meta:user-defined meta:name="Info 4"/>
  </office:meta>
</office:document-meta>
</file>